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fo:font-size="10pt" style:font-size-asian="10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一" style:family="paragraph">
      <style:paragraph-properties fo:text-align="center"/>
      <style:text-properties style:font-name="標楷體" fo:font-size="16pt" style:font-size-asian="16pt"/>
    </style:style>
    <style:style style:name="P8" style:parent-style-name="一" style:family="paragraph">
      <style:paragraph-properties fo:margin-left="-0.6527in" fo:margin-right="-0.0006in" fo:text-indent="0.6125in">
        <style:tab-stops/>
      </style:paragraph-properties>
    </style:style>
    <style:style style:name="T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標楷體" style:font-weight-complex="bold" fo:font-size="12pt" style:font-size-asian="12pt"/>
    </style:style>
    <style:style style:name="T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23" style:family="table-column">
      <style:table-column-properties style:column-width="1.1666in"/>
    </style:style>
    <style:style style:name="TableColumn24" style:family="table-column">
      <style:table-column-properties style:column-width="6.0805in"/>
    </style:style>
    <style:style style:name="Table22" style:family="table">
      <style:table-properties style:width="7.2472in" style:rel-width="100%" fo:margin-left="0in" table:align="left"/>
    </style:style>
    <style:style style:name="TableRow25" style:family="table-row">
      <style:table-row-properties style:row-height="0.602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一" style:family="paragraph">
      <style:text-properties style:font-name="標楷體" fo:font-size="12pt" style:font-size-asian="12pt" style:font-size-complex="12pt"/>
    </style:style>
    <style:style style:name="TableRow30" style:family="table-row">
      <style:table-row-properties style:min-row-height="0.562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35" style:family="table-row">
      <style:table-row-properties style:min-row-height="0.3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一" style:family="paragraph">
      <style:text-properties style:font-name="標楷體" fo:font-size="12pt" style:font-size-asian="12pt" style:font-size-complex="12pt"/>
    </style:style>
    <style:style style:name="TableRow40" style:family="table-row">
      <style:table-row-properties style:min-row-height="0.372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一" style:family="paragraph">
      <style:text-properties style:font-name="標楷體" fo:font-size="12pt" style:font-size-asian="12pt" style:font-size-complex="12pt"/>
    </style:style>
    <style:style style:name="TableRow45" style:family="table-row">
      <style:table-row-properties style:min-row-height="3.1902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一" style:family="paragraph">
      <style:paragraph-properties fo:text-align="justify"/>
      <style:text-properties style:font-name="標楷體" fo:font-weight="bold" style:font-weight-asian="bold" fo:font-size="12pt" style:font-size-asian="12pt" style:font-size-complex="12pt"/>
    </style:style>
    <style:style style:name="P50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TableRow51" style:family="table-row">
      <style:table-row-properties style:min-row-height="1.4909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一" style:family="paragraph">
      <style:paragraph-properties fo:text-align="center" fo:margin-right="0.0777in" fo:text-indent="0.0972in"/>
      <style:text-properties style:font-name="標楷體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text-properties style:font-name="標楷體" fo:font-size="12pt" style:font-size-asian="12pt" style:font-size-complex="12pt"/>
    </style:style>
    <style:style style:name="TableRow56" style:family="table-row">
      <style:table-row-properties style:min-row-height="1.3562in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一" style:family="paragraph">
      <style:paragraph-properties fo:text-align="center" fo:margin-right="0.0777in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" style:parent-style-name="一" style:family="paragraph">
      <style:paragraph-properties fo:text-align="justify"/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line-height="0.3611in">
        <style:tab-stops>
          <style:tab-stop style:type="left" style:position="6.693in"/>
        </style:tab-stops>
      </style:paragraph-properties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fo:font-size="12pt" style:font-size-asian="12pt" style:font-size-complex="12pt"/>
    </style:style>
    <style:style style:name="P73" style:parent-style-name="內文" style:family="paragraph">
      <style:paragraph-properties fo:margin-top="0.125in" fo:text-indent="4.2631in"/>
      <style:text-properties style:font-name="標楷體" fo:font-size="12pt" style:font-size-asian="12pt" style:font-size-complex="12pt"/>
    </style:style>
    <style:style style:name="P74" style:parent-style-name="一" style:family="paragraph">
      <style:paragraph-properties fo:text-indent="4.193in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T76" style:parent-style-name="預設段落字型" style:family="text">
      <style:text-properties style:font-name="標楷體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136" text:anchor-type="paragraph" svg:x="0in" svg:y="0.11875in" svg:width="0.93056in" svg:height="0.375in" style:rel-width="scale" style:rel-height="scale"><draw:text-box><text:p text:style-name="內文"><text:span text:style-name="T3">附件</text:span><text:span text:style-name="T4">(</text:span><text:span text:style-name="T5">三</text:span><text:span text:style-name="T6">)</text:span></text:p></draw:text-box><svg:title/><svg:desc/></draw:frame></text:span></text:p>
      <text:p text:style-name="P7">輔英科技大學<text:s text:c="5"/>學年度<text:s text:c="4"/>代表隊年度訓練計劃書</text:p>
      <text:p text:style-name="P8"><text:span text:style-name="T9">教練：</text:span><text:span text:style-name="T10"><text:s text:c="20"/></text:span><text:span text:style-name="T11">指導老師</text:span><text:span text:style-name="T12">：</text:span><text:span text:style-name="T13"><text:s text:c="21"/></text:span><text:span text:style-name="T14">填表日期：</text:span><text:span text:style-name="T15"><text:s text:c="3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訓練期程與時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預期目標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訓練地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加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訓練方式及內容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預估使用<text:line-break/>經費及用途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上學年度</text:span><text:span text:style-name="T60"><text:line-break/></text:span><text:span text:style-name="T61">訓練檢討</text:span></text:p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備</text:span><text:span text:style-name="T66"><text:s text:c="4"/></text:span><text:span text:style-name="T67">註：年度訓練計畫於</text:span><text:span text:style-name="T68">每學年度上</text:span><text:span text:style-name="T69">學期第四週</text:span><text:span text:style-name="T70">前繳</text:span><text:span text:style-name="T71">交</text:span><text:span text:style-name="T72">。</text:span></text:p>
      <text:p text:style-name="P73">　　　　　保存年限：三年</text:p>
      <text:p text:style-name="P74"><text:span text:style-name="T75"><text:s/></text:span><text:span text:style-name="T76">　　　　　表單編號：</text:span><text:span text:style-name="T77">2200-3-</text:span><text:span text:style-name="T78">06</text:span><text:span text:style-name="T79">-05</text:span><text:span text:style-name="T80">03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1:27:00Z</meta:creation-date>
    <dc:date>2024-03-19T11:52:00Z</dc:date>
    <meta:template xlink:href="Normal" xlink:type="simple"/>
    <meta:editing-cycles>7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