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/>
      <style:text-properties style:font-name="標楷體" fo:font-size="12pt" style:font-size-asian="12pt"/>
    </style:style>
    <style:style style:name="P2" style:parent-style-name="一" style:family="paragraph">
      <style:paragraph-properties fo:text-align="center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P10" style:parent-style-name="一" style:family="paragraph">
      <style:paragraph-properties fo:margin-left="-0.6527in" fo:margin-right="-0.0006in" fo:text-indent="0.6513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ableColumn24" style:family="table-column">
      <style:table-column-properties style:column-width="0.5013in"/>
    </style:style>
    <style:style style:name="TableColumn25" style:family="table-column">
      <style:table-column-properties style:column-width="0.484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1.025in"/>
    </style:style>
    <style:style style:name="TableColumn28" style:family="table-column">
      <style:table-column-properties style:column-width="1.0506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7604in"/>
    </style:style>
    <style:style style:name="Table23" style:family="table">
      <style:table-properties style:width="7.2472in" style:rel-width="100%" fo:margin-left="0in" table:align="left"/>
    </style:style>
    <style:style style:name="TableRow33" style:family="table-row">
      <style:table-row-properties style:min-row-height="0.4847in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一" style:family="paragraph">
      <style:paragraph-properties fo:text-align="center"/>
    </style:style>
    <style:style style:name="T5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55" style:parent-style-name="一" style:family="paragraph">
      <style:paragraph-properties fo:text-align="center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一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一" style:family="paragraph">
      <style:paragraph-properties fo:text-align="center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一" style:family="paragraph">
      <style:paragraph-properties fo:text-align="center"/>
    </style:style>
    <style:style style:name="T7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00" style:family="table-row">
      <style:table-row-properties style:min-row-height="0.4333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4333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38" style:family="table-row">
      <style:table-row-properties style:min-row-height="0.4333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4333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6" style:family="table-row">
      <style:table-row-properties style:min-row-height="0.4333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4333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4333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33" style:family="table-row">
      <style:table-row-properties style:min-row-height="0.4333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52" style:family="table-row">
      <style:table-row-properties style:min-row-height="0.4333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71" style:family="table-row">
      <style:table-row-properties style:min-row-height="0.4333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90" style:family="table-row">
      <style:table-row-properties style:min-row-height="0.4333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09" style:family="table-row">
      <style:table-row-properties style:min-row-height="0.4333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28" style:family="table-row">
      <style:table-row-properties style:min-row-height="0.4333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47" style:family="table-row">
      <style:table-row-properties style:min-row-height="0.4333in" fo:keep-together="always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一" style:family="paragraph">
      <style:paragraph-properties fo:text-align="center"/>
    </style:style>
    <style:style style:name="T35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一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6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367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</style:style>
    <style:style style:name="T368" style:parent-style-name="預設段落字型" style:family="text">
      <style:text-properties style:font-name="標楷體" fo:font-size="12pt" style:font-size-asian="12pt" style:font-size-complex="12pt"/>
    </style:style>
    <style:style style:name="T369" style:parent-style-name="預設段落字型" style:family="text">
      <style:text-properties style:font-name="標楷體" fo:font-size="12pt" style:font-size-asian="12pt" style:font-size-complex="12pt"/>
    </style:style>
    <style:style style:name="T370" style:parent-style-name="預設段落字型" style:family="text">
      <style:text-properties style:font-name="標楷體"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P374" style:parent-style-name="一" style:family="paragraph">
      <style:paragraph-properties fo:margin-top="0.1319in" fo:text-indent="5.118in"/>
      <style:text-properties fo:font-size="12pt" style:font-size-asian="12pt" style:font-size-complex="12pt"/>
    </style:style>
    <style:style style:name="P375" style:parent-style-name="一" style:family="paragraph">
      <style:paragraph-properties fo:text-indent="5.118in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附件(一)</text:p>
      <text:p text:style-name="P2"><text:span text:style-name="T3">輔英科技大學</text:span><text:span text:style-name="T4"><text:s text:c="5"/></text:span><text:span text:style-name="T5">學年度</text:span><text:span text:style-name="T6"><text:s text:c="3"/></text:span><text:span text:style-name="T7">學期</text:span><text:span text:style-name="T8"><text:s text:c="4"/></text:span><text:span text:style-name="T9">代表隊隊員名冊</text:span></text:p>
      <text:p text:style-name="P10"><text:span text:style-name="T11">教練：</text:span><text:span text:style-name="T12"><text:s text:c="16"/></text:span><text:span text:style-name="T13">指導老師</text:span><text:span text:style-name="T14">：</text:span><text:span text:style-name="T15"><text:s text:c="25"/></text:span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學 <text:s text:c="2"/>號</text:p>
          </table:table-cell>
          <table:table-cell table:style-name="TableCell42">
            <text:p text:style-name="P43">科系級別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身份證字號</text:p>
          </table:table-cell>
          <table:table-cell table:style-name="TableCell48">
            <text:p text:style-name="P49"><text:span text:style-name="T50">原住民族別</text:span><text:span text:style-name="T51">/</text:span><text:span text:style-name="T52">族語言能力認證級別</text:span></text:p>
          </table:table-cell>
          <table:table-cell table:style-name="TableCell53">
            <text:p text:style-name="P54">體優生</text:p>
            <text:p text:style-name="P55"><text:span text:style-name="T56">■是□否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隊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日四技</text:span><text:span text:style-name="T69"><text:line-break/>○○系</text:span><text:span text:style-name="T70">2-1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排灣族/</text:p>
            <text:p text:style-name="P77"><text:span text:style-name="T78">中級</text:span></text:p>
          </table:table-cell>
          <table:table-cell table:style-name="TableCell79">
            <text:p text:style-name="P80">□是□否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隊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是□否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隊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是□否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隊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是□否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是□否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隊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是□否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隊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是□否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隊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是□否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隊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是□否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隊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是□否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隊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□是□否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是□否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隊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□是□否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隊員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是□否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隊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是□否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<text:span text:style-name="T352">球經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□是□否</text:p>
          </table:table-cell>
        </table:table-row>
      </table:table>
      <text:p text:style-name="P367"><text:span text:style-name="T368">備</text:span><text:span text:style-name="T369"><text:s text:c="4"/></text:span><text:span text:style-name="T370">註：年度訓練計畫於每學期第四週</text:span><text:span text:style-name="T371">前繳</text:span><text:span text:style-name="T372">交</text:span><text:span text:style-name="T373">。</text:span></text:p>
      <text:p text:style-name="P374">保存年限：三年</text:p>
      <text:p text:style-name="P375"><text:span text:style-name="T376">表單編號：</text:span><text:span text:style-name="T377">2200-3-</text:span><text:span text:style-name="T378">05</text:span><text:span text:style-name="T379">-05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style:letter-kerning="true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1:13:00Z</meta:creation-date>
    <dc:date>2024-03-19T11:50:00Z</dc:date>
    <meta:template xlink:href="Normal" xlink:type="simple"/>
    <meta:editing-cycles>3</meta:editing-cycles>
    <meta:editing-duration>PT240S</meta:editing-duration>
    <meta:document-statistic meta:page-count="1" meta:paragraph-count="1" meta:word-count="76" meta:character-count="510" meta:row-count="3" meta:non-whitespace-character-count="435"/>
  </office:meta>
</office:document-meta>
</file>