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652in"/>
    </style:style>
    <style:style style:name="TableColumn17" style:family="table-column">
      <style:table-column-properties style:column-width="2.5986in"/>
    </style:style>
    <style:style style:name="TableColumn18" style:family="table-column">
      <style:table-column-properties style:column-width="1.1145in"/>
    </style:style>
    <style:style style:name="TableColumn19" style:family="table-column">
      <style:table-column-properties style:column-width="2.5687in"/>
    </style:style>
    <style:style style:name="Table15" style:family="table">
      <style:table-properties style:width="7.2472in" style:rel-width="100%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 fo:line-height="0.2083in"/>
    </style:style>
    <style:style style:name="T38" style:parent-style-name="預設段落字型" style:family="text"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1.4347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line-height="0.3055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auto" fo:line-height="0.3055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indent="4.2645in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0.9652in"/>
    </style:style>
    <style:style style:name="TableColumn51" style:family="table-column">
      <style:table-column-properties style:column-width="2.5986in"/>
    </style:style>
    <style:style style:name="TableColumn52" style:family="table-column">
      <style:table-column-properties style:column-width="1.1145in"/>
    </style:style>
    <style:style style:name="TableColumn53" style:family="table-column">
      <style:table-column-properties style:column-width="2.5687in"/>
    </style:style>
    <style:style style:name="Table49" style:family="table">
      <style:table-properties style:width="7.2472in" style:rel-width="100%" fo:margin-left="0in" table:align="lef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4347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0.3055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 fo:line-height="0.3055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4.2645in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9652in"/>
    </style:style>
    <style:style style:name="TableColumn80" style:family="table-column">
      <style:table-column-properties style:column-width="2.5986in"/>
    </style:style>
    <style:style style:name="TableColumn81" style:family="table-column">
      <style:table-column-properties style:column-width="1.1145in"/>
    </style:style>
    <style:style style:name="TableColumn82" style:family="table-column">
      <style:table-column-properties style:column-width="2.5687in"/>
    </style:style>
    <style:style style:name="Table78" style:family="table">
      <style:table-properties style:width="7.2472in" style:rel-width="100%" fo:margin-left="0in" table:align="lef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 fo:line-height="0.2083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1.4347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3055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auto" fo:line-height="0.3055in"/>
      <style:text-properties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top="0.1631in" fo:margin-bottom="0.1631in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indent="4.2645in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indent="5.0201in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indent="5.0201in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indent="4.2645in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Text Box 136" text:anchor-type="paragraph" svg:x="-0.31214in" svg:y="-0.26319in" svg:width="0.93056in" svg:height="0.375in" style:rel-width="scale" style:rel-height="scale"><draw:text-box><text:p text:style-name="內文"><text:span text:style-name="T4">附件</text:span><text:span text:style-name="T5">(</text:span><text:span text:style-name="T6">六</text:span><text:span text:style-name="T7">)</text:span></text:p></draw:text-box><svg:title/><svg:desc/></draw:frame></text:span><text:span text:style-name="T8">輔英科技大學</text:span><text:span text:style-name="T9"><text:s text:c="5"/></text:span><text:span text:style-name="T10">學年度</text:span><text:span text:style-name="T11"><text:s text:c="2"/></text:span><text:span text:style-name="T12">學期</text:span><text:span text:style-name="T13"><text:s text:c="3"/></text:span><text:span text:style-name="T14">運動代表隊輔導記錄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運動項目</text:p>
          </table:table-cell>
          <table:table-cell table:style-name="TableCell23">
            <text:p text:style-name="P24"/>
          </table:table-cell>
          <table:table-cell table:style-name="TableCell25">
            <text:p text:style-name="P26">輔導老師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科系級</text:p>
          </table:table-cell>
          <table:table-cell table:style-name="TableCell36">
            <text:p text:style-name="P37"><text:span text:style-name="T38">日四技</text:span><text:span text:style-name="T39"><text:s/></text:span><text:span text:style-name="T40">○○</text:span><text:span text:style-name="T41">系</text:span><text:span text:style-name="T42">2-1</text:span></text:p>
          </table:table-cell>
        </table:table-row>
        <table:table-row table:style-name="TableRow43">
          <table:table-cell table:style-name="TableCell44">
            <text:p text:style-name="P45">輔<text:line-break/>導<text:line-break/>內<text:line-break/>容</text:p>
          </table:table-cell>
          <table:table-cell table:style-name="TableCell46" table:number-columns-spanned="3">
            <text:p text:style-name="P47">(請詳述輔導日期、過程、相關人與結果，每筆至少200字，請書寫時將本段刪除)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運動項目</text:p>
          </table:table-cell>
          <table:table-cell table:style-name="TableCell57">
            <text:p text:style-name="P58"/>
          </table:table-cell>
          <table:table-cell table:style-name="TableCell59">
            <text:p text:style-name="P60">輔導老師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科系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輔<text:line-break/>導<text:line-break/>內<text:line-break/>容</text:p>
          </table:table-cell>
          <table:table-cell table:style-name="TableCell75" table:number-columns-spanned="3">
            <text:p text:style-name="P76">(請詳述輔導日期、過程、相關人與結果，每筆至少200字，請書寫時將本段刪除)</text:p>
          </table:table-cell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運動項目</text:p>
          </table:table-cell>
          <table:table-cell table:style-name="TableCell86">
            <text:p text:style-name="P87"/>
          </table:table-cell>
          <table:table-cell table:style-name="TableCell88">
            <text:p text:style-name="P89">輔導老師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科系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輔<text:line-break/>導<text:line-break/>內<text:line-break/>容</text:p>
          </table:table-cell>
          <table:table-cell table:style-name="TableCell104" table:number-columns-spanned="3">
            <text:p text:style-name="P105">(請詳述輔導日期、過程、相關人與結果，每筆至少200字，請書寫時將本段刪除)</text:p>
          </table:table-cell>
          <table:covered-table-cell/>
          <table:covered-table-cell/>
        </table:table-row>
      </table:table>
      <text:p text:style-name="P106">※表格不足，請自行增加。</text:p>
      <text:p text:style-name="P107"/>
      <text:p text:style-name="P108">保存年限：三年</text:p>
      <text:p text:style-name="P109">表單編號：2200-3-01-0506</text:p>
      <text:p text:style-name="P1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一" style:display-name="一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施佳婷</dc:creator>
    <meta:creation-date>2024-03-19T11:55:00Z</meta:creation-date>
    <dc:date>2024-03-19T11:56:00Z</dc: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