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493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6" style:family="table">
      <style:table-properties style:width="6.7881in" fo:margin-left="0in" table:align="center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line-height="0.1944in" fo:text-indent="0.0736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944in" fo:margin-left="-0.0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24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27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1944in" fo:text-indent="0.0944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1944in" fo:text-indent="0.0736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944in"/>
    </style:style>
    <style:style style:name="T37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38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39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1944in" fo:text-indent="0.0944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line-height="0.1944in" fo:text-indent="0.0944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944in" fo:margin-left="-0.0111in" fo:text-indent="-0.000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P53" style:parent-style-name="TableParagraph" style:family="paragraph">
      <style:paragraph-properties fo:text-align="center" fo:line-height="0.1944in" fo:margin-left="-0.0111in" fo:text-indent="-0.0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1944in" fo:text-indent="0.0666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57" style:family="table-row">
      <style:table-row-properties style:min-row-height="0.984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2361in" fo:margin-left="0.110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2" style:parent-style-name="TableParagraph" style:family="paragraph">
      <style:paragraph-properties fo:line-height="0.2361in" fo:margin-left="0.110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TableParagraph" style:family="paragraph">
      <style:paragraph-properties fo:line-height="0.2361in" fo:margin-left="0.110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TableParagraph" style:family="paragraph">
      <style:paragraph-properties fo:line-height="0.2361in" fo:margin-left="0.110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en" style:country-asian="US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944in" fo:margin-left="0.0006in" fo:text-indent="-0.000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line-height="0.25in" fo:text-indent="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TableParagraph" style:family="paragraph">
      <style:paragraph-properties fo:text-align="end" fo:line-height="0.25in" fo:text-indent="0.0555in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0" style:parent-style-name="TableParagraph" style:family="paragraph">
      <style:paragraph-properties fo:text-align="center" fo:line-height="0.1944in" fo:margin-left="0.0006in" fo:text-indent="-0.000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944in" fo:text-indent="0.0666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944in" fo:margin-left="0.0847in" fo:margin-right="0.081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98" style:parent-style-name="TableParagraph" style:family="paragraph">
      <style:paragraph-properties fo:text-align="center" fo:line-height="0.1944in" fo:margin-left="0.0847in" fo:margin-right="0.081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222in" fo:margin-left="-0.0013in" fo:text-indent="0.243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104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font-size-complex="10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font-size-complex="10pt" style:language-asian="en" style:country-asian="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font-size-complex="10pt" style:language-asian="en" style:country-asian="US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1944in" fo:text-indent="0.0666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line-height="0.1944in" fo:text-indent="0.0666in">
        <style:tab-stops>
          <style:tab-stop style:type="left" style:position="1.561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18" style:family="table-row">
      <style:table-row-properties style:min-row-height="0.7583in" style:use-optimal-row-height="false"/>
    </style:style>
    <style:style style:name="TableCell11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ableParagraph" style:family="paragraph">
      <style:paragraph-properties fo:text-align="center" fo:line-height="0.1944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ableParagraph" style:family="paragraph">
      <style:paragraph-properties fo:text-align="center" fo:line-height="0.1944in" fo:margin-left="0.0006in" fo:text-indent="-0.0006in">
        <style:tab-stops>
          <style:tab-stop style:type="left" style:position="0.914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25in" fo:margin-left="0.1104in">
        <style:tab-stops>
          <style:tab-stop style:type="left" style:position="1.4416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P136" style:parent-style-name="TableParagraph" style:family="paragraph">
      <style:paragraph-properties fo:line-height="0.25in" fo:margin-left="0.1104in">
        <style:tab-stops>
          <style:tab-stop style:type="left" style:position="1.441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/>
    </style:style>
    <style:style style:name="P142" style:parent-style-name="TableParagraph" style:family="paragraph">
      <style:paragraph-properties fo:line-height="0.25in" fo:margin-left="0.110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TableParagraph" style:family="paragraph">
      <style:paragraph-properties fo:line-height="0.25in" fo:margin-left="0.110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944in" fo:margin-left="0.122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48" style:family="table-row">
      <style:table-row-properties style:min-row-height="0.7583in" style:use-optimal-row-height="false"/>
    </style:style>
    <style:style style:name="P149" style:parent-style-name="內文" style:family="paragraph">
      <style:paragraph-properties fo:text-align="center" fo:line-height="0.1944in" fo:margin-left="0.0006in" fo:text-indent="-0.0006in">
        <style:tab-stops/>
      </style:paragraph-properties>
      <style:text-properties style:font-name-asian="標楷體" style:font-size-complex="12pt" style:language-asian="en" style:country-asian="US"/>
    </style:style>
    <style:style style:name="P150" style:parent-style-name="內文" style:family="paragraph">
      <style:paragraph-properties fo:text-align="center" fo:line-height="0.1944in"/>
      <style:text-properties style:font-name-asian="標楷體" style:font-size-complex="12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944in" fo:margin-left="-0.0034in" fo:text-indent="0.003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58" style:parent-style-name="TableParagraph" style:family="paragraph">
      <style:paragraph-properties fo:text-align="center" fo:line-height="0.1944in" fo:margin-left="-0.0013in" fo:text-indent="-0.000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2pt" style:font-size-asian="12pt" style:font-size-complex="12pt" style:language-asian="en" style:country-asian="US"/>
    </style:style>
    <style:style style:name="TableRow169" style:family="table-row">
      <style:table-row-properties style:min-row-height="1.0236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5in" fo:margin-left="0.0006in" fo:text-indent="-0.000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line-height="0.25in" fo:margin-left="0.2618in" fo:text-indent="-0.1819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TableParagraph" style:family="paragraph">
      <style:paragraph-properties fo:line-height="0.25in" fo:margin-left="0.2618in" fo:text-indent="-0.181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4" style:parent-style-name="TableParagraph" style:family="paragraph">
      <style:paragraph-properties fo:line-height="0.25in" fo:margin-left="0.2618in" fo:text-indent="-0.181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7" style:family="table-row">
      <style:table-row-properties style:min-row-height="0.5937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190" style:parent-style-name="TableParagraph" style:family="paragraph">
      <style:paragraph-properties fo:text-align="center" fo:line-height="0.25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line-height="0.25in" fo:margin-left="0.108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6" style:family="table-row">
      <style:table-row-properties style:min-row-height="0.276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944in" fo:margin-right="0.1229in"/>
    </style:style>
    <style:style style:name="T199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944in" fo:margin-left="0.224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text-scale="99%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05" style:family="table-row">
      <style:table-row-properties style:min-row-height="0.6673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944in" fo:text-indent="-0.0013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220" style:parent-style-name="本文" style:family="paragraph">
      <style:paragraph-properties fo:text-align="justify" fo:margin-bottom="0in"/>
      <style:text-properties style:font-name-asian="標楷體"/>
    </style:style>
    <style:style style:name="P221" style:parent-style-name="本文" style:family="paragraph">
      <style:paragraph-properties fo:text-align="end" fo:margin-top="0.0875in" fo:margin-bottom="0in" fo:line-height="0.2222in" fo:text-indent="0.0284in"/>
      <style:text-properties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輔英科技大學學生參與體育競賽獎學金申請表</text:span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代表隊</text:span><text:span text:style-name="T24"><text:line-break/></text:span><text:span text:style-name="T25">項</text:span><text:span text:style-name="T26"><text:s text:c="2"/></text:span><text:span text:style-name="T27">目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</text:span><text:span text:style-name="T38"><text:s/></text:span><text:span text:style-name="T39">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手</text:span><text:span text:style-name="T45"><text:s/></text:span><text:span text:style-name="T46">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獎勵</text:span></text:p>
            <text:p text:style-name="P53"><text:span text:style-name="T54">賽會全名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比賽層級</text:p>
          </table:table-cell>
          <table:table-cell table:style-name="TableCell60" table:number-columns-spanned="8">
            <text:p text:style-name="P61">□全國大專校院運動會或大專運動聯賽</text:p>
            <text:p text:style-name="P62"><text:span text:style-name="T63">□</text:span><text:span text:style-name="T64">大專體總主辦之全國大專單項錦標賽</text:span></text:p>
            <text:p text:style-name="P65"><text:span text:style-name="T66">□</text:span><text:span text:style-name="T67">中華民國單項運動協</text:span><text:span text:style-name="T68">(</text:span><text:span text:style-name="T69">總</text:span><text:span text:style-name="T70">)</text:span><text:span text:style-name="T71">會主辦之全國性正式單項錦標賽</text:span></text:p>
            <text:p text:style-name="P72"><text:span text:style-name="T73">□</text:span><text:span text:style-name="T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參賽組別級別</text:span><text:span text:style-name="T79"><text:line-break/></text:span><text:span text:style-name="T80">與競賽項目</text:span></text:p>
          </table:table-cell>
          <table:table-cell table:style-name="TableCell81" table:number-columns-spanned="8">
            <text:p text:style-name="P82"/>
            <text:p text:style-name="P83"><text:span text:style-name="T84">(</text:span><text:span text:style-name="T85">例：公開女子組田徑跳高項目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該競賽項目</text:p>
            <text:p text:style-name="P90"><text:span text:style-name="T91">參加總隊</text:span><text:span text:style-name="T92">/</text:span><text:span text:style-name="T93">人數</text:span></text:p>
          </table:table-cell>
          <table:table-cell table:style-name="TableCell94" table:number-columns-spanned="4">
            <text:p text:style-name="P95">隊(人)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該競賽項目</text:p>
            <text:p text:style-name="P98"><text:span text:style-name="T99">上</text:span><text:span text:style-name="T100">場人數</text:span></text:p>
          </table:table-cell>
          <table:covered-table-cell/>
          <table:covered-table-cell/>
          <table:table-cell table:style-name="TableCell101">
            <text:p text:style-name="P102"><text:span text:style-name="T103">人</text:span><text:span text:style-name="T104"><text:line-break/></text:span><text:span text:style-name="T105">(</text:span><text:span text:style-name="T106">團隊項目須填寫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競賽成績</text:p>
          </table:table-cell>
          <table:table-cell table:style-name="TableCell111" table:number-columns-spanned="8">
            <text:p text:style-name="P112">第______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金額</text:p>
          </table:table-cell>
          <table:table-cell table:style-name="TableCell116" table:number-columns-spanned="8">
            <text:p text:style-name="P117">_____________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檢附文件</text:p>
            <text:p text:style-name="P121">相關單位</text:p>
            <text:p text:style-name="P122">證<text:s text:c="3"/><text:s text:c="4"/><text:s/>明</text:p>
          </table:table-cell>
          <table:table-cell table:style-name="TableCell123" table:number-columns-spanned="4" table:number-rows-spanned="2">
            <text:p text:style-name="P124"><text:span text:style-name="T125">比賽證明：</text:span><text:span text:style-name="T126"><text:line-break/>□</text:span><text:span text:style-name="T127">秩序冊或競賽規程電子檔</text:span><text:span text:style-name="T128"><text:line-break/></text:span><text:span text:style-name="T129"><text:s text:c="3"/>(</text:span><text:span text:style-name="T130">須明確提供參賽人</text:span><text:span text:style-name="T131">(</text:span><text:span text:style-name="T132">隊</text:span><text:span text:style-name="T133">)</text:span><text:span text:style-name="T134">數等資訊</text:span><text:span text:style-name="T135">)</text:span></text:p>
            <text:p text:style-name="P136"><text:span text:style-name="T137">□</text:span><text:span text:style-name="T138">所有隊員名單</text:span><text:span text:style-name="T139">(</text:span><text:span text:style-name="T140">團隊項目須填寫</text:span><text:span text:style-name="T141">)</text:span></text:p>
            <text:p text:style-name="P142">成績證明：</text:p>
            <text:p text:style-name="P143">□獎牌、獎狀或獎盃檔案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申請人簽名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教練或指導老師簽名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<text:span text:style-name="T159">審</text:span><text:span text:style-name="T160"><text:s text:c="2"/></text:span><text:span text:style-name="T161"><text:s text:c="2"/></text:span><text:span text:style-name="T162">核</text:span><text:span text:style-name="T163"><text:s text:c="2"/></text:span><text:span text:style-name="T164"><text:s text:c="2"/></text:span><text:span text:style-name="T165">情</text:span><text:span text:style-name="T166"><text:s text:c="2"/></text:span><text:span text:style-name="T167"><text:s text:c="2"/></text:span><text:span text:style-name="T16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是否合乎</text:span><text:span text:style-name="T173"><text:line-break/></text:span><text:span text:style-name="T174">獎勵對象資格</text:span></text:p>
          </table:table-cell>
          <table:table-cell table:style-name="TableCell175" table:number-columns-spanned="8">
            <text:p text:style-name="P176"><text:span text:style-name="T177">□</text:span><text:span text:style-name="T178">是，依據獎勵標準初核</text:span><text:span text:style-name="T179">_____________</text:span><text:span text:style-name="T180">元</text:span><text:span text:style-name="T181"><text:line-break/></text:span><text:span text:style-name="T182">說明：</text:span></text:p>
            <text:p text:style-name="P183"/>
            <text:p text:style-name="P184"><text:span text:style-name="T185">□</text:span><text:span text:style-name="T186">否，不符合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委員會</text:p>
            <text:p text:style-name="P190">最後核定金額</text:p>
          </table:table-cell>
          <table:table-cell table:style-name="TableCell191" table:number-columns-spanned="8">
            <text:p text:style-name="P192"><text:span text:style-name="T193">在不超出獲配獎學金總額原則下，核定新台幣</text:span><text:span text:style-name="T194">_________</text:span><text:span text:style-name="T19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承　辦　人　員</text:span></text:p>
          </table:table-cell>
          <table:covered-table-cell/>
          <table:table-cell table:style-name="TableCell200" table:number-columns-spanned="4">
            <text:p text:style-name="P201"><text:span text:style-name="T202">單　位　主　管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收　件　日　期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<text:s text:c="2"/></text:span><text:span text:style-name="T213">年</text:span><text:span text:style-name="T214"><text:s text:c="3"/></text:span><text:span text:style-name="T215"><text:s text:c="3"/></text:span><text:span text:style-name="T216">月</text:span><text:span text:style-name="T217"><text:s text:c="3"/></text:span><text:span text:style-name="T218"><text:s text:c="2"/></text:span><text:span text:style-name="T219">日</text:span></text:p>
          </table:table-cell>
          <table:covered-table-cell/>
          <table:covered-table-cell/>
        </table:table-row>
      </table:table>
      <text:p text:style-name="P220">註：團隊項目由一位代表提出申請。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_辦法_條項10以上" style:display-name="06_辦法_條&gt;項(10以上)" style:family="paragraph" style:parent-style-name="內文">
      <style:paragraph-properties style:vertical-align="auto" fo:line-height="0.2222in"/>
      <style:text-properties style:font-name-asian="標楷體" style:letter-kerning="true" style:font-size-complex="11pt" fo:hyphenate="false"/>
    </style:style>
    <style:style style:name="_辦法_條項" style:display-name="06_辦法_條&gt;項" style:family="paragraph" style:parent-style-name="內文" style:list-style-name="LFO2">
      <style:paragraph-properties style:vertical-align="auto" fo:line-height="0.2222in"/>
      <style:text-properties style:font-name-asian="標楷體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line-height="100%"/>
      <style:text-properties style:font-name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_要點一" style:display-name="07_要點&gt;一、" style:family="paragraph" style:parent-style-name="內文">
      <style:paragraph-properties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_要點一一1." style:display-name="07_要點&gt;一、&gt;(一)&gt;1." style:family="paragraph" style:parent-style-name="_要點一一">
      <style:text-properties fo:hyphenate="false"/>
    </style:style>
    <style:style style:name="_要點一一1.1" style:display-name="07_要點&gt;一、&gt;(一)&gt;1.&gt;(1)" style:family="paragraph" style:parent-style-name="_要點一一1." style:list-style-name="LFO15">
      <style:text-properties fo:hyphenate="false"/>
    </style:style>
    <style:style style:name="_法規名稱" style:display-name="04_法規名稱" style:family="paragraph" style:parent-style-name="內文">
      <style:paragraph-properties style:text-autospace="ideograph-alpha" style:snap-to-layout-grid="false" fo:text-align="center" style:vertical-align="auto" fo:margin-top="0.125in" fo:margin-bottom="0.125in" fo:line-height="100%"/>
      <style:text-properties style:font-name-asian="標楷體" style:letter-kerning="true" fo:font-size="14pt" style:font-size-asian="14pt" style:font-size-complex="11pt" fo:hyphenate="false"/>
    </style:style>
    <style:style style:name="_法規歷程" style:display-name="05_法規歷程" style:family="paragraph" style:parent-style-name="內文">
      <style:paragraph-properties style:snap-to-layout-grid="false" fo:text-align="end" style:vertical-align="auto" fo:line-height="100%"/>
      <style:text-properties style:font-name-asian="標楷體" style:font-name-complex="細明體" style:letter-kerning="true" fo:font-size="10pt" style:font-size-asian="10pt" style:font-size-complex="11pt" fo:language="zh" fo:country="TW" style:language-complex="zh" style:country-complex="TW" fo:hyphenate="false"/>
    </style:style>
    <style:style style:name="_要點一10" style:display-name="07_要點&gt;一、(10↑)" style:family="paragraph" style:parent-style-name="_要點一" style:list-style-name="LFO3">
      <style:text-properties fo:hyphenate="false"/>
    </style:style>
    <style:style style:name="本文" style:display-name="本文" style:family="paragraph" style:parent-style-name="內文">
      <style:paragraph-properties style:text-autospace="ideograph-alpha" style:vertical-align="auto" fo:margin-bottom="0.0833in" fo:line-height="100%"/>
      <style:text-properties style:font-name-asian="新細明體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vertical-align="auto" fo:line-height="100%"/>
      <style:text-properties style:font-name="細明體" style:font-name-complex="細明體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fo:hyphenate="false"/>
    </style:style>
    <style:style style:name="WW_CharLFO1LVL1" style:family="text">
      <style:text-properties style:font-name="Times New Roman" style:font-name-asian="標楷體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2" style:display-name="LFO2">
      <text:list-level-style-number text:level="1" text:style-name="WW_CharLFO1LVL1" style:num-prefix="第" style:num-suffix="條　" style:num-list-format-name="NLF0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list-format-name="NLF0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fo:text-align="end" text:space-before="1.0041in" text:min-label-width="0in" text:list-level-position-and-space-mode="label-alignment">
          <style:list-level-label-alignment text:label-followed-by="nothing" fo:margin-left="1.0041in" fo:text-indent="0in"/>
        </style:list-level-properties>
      </text:list-level-style-number>
      <text:list-level-style-number text:level="4" text:style-name="WW_CharLFO1LVL4" style:num-prefix="(" style:num-suffix=")" style:num-list-format-name="NLF0" style:num-format="一, 十, 一百(繁), ...">
        <style:list-level-properties text:space-before="1in" text:min-label-width="0.2756in" text:list-level-position-and-space-mode="label-alignment">
          <style:list-level-label-alignment text:label-followed-by="nothing" fo:margin-left="1.2756in" fo:text-indent="-0.2756in"/>
        </style:list-level-properties>
      </text:list-level-style-number>
      <text:list-level-style-number text:level="5" text:style-name="WW_CharLFO1LVL5" style:num-suffix="、" style:num-list-format-name="NLF0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/>
    </style:style>
    <text:list-style style:name="LFO3" style:display-name="LFO3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style:text-line-through-type="none" style:text-outline="false" style:font-relief="none" text:display="true" style:use-window-font-color="true" fo:letter-spacing="normal" style:text-position="0% 100%" fo:font-size="14pt" style:font-size-asian="14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text-underline-type="none" style:text-underline-color="font-color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5" style:display-name="LFO15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.3937in" text:min-label-width="0.277in" text:list-level-position-and-space-mode="label-alignment">
          <style:list-level-label-alignment text:label-followed-by="nothing" fo:margin-left="0.6708in" fo:text-indent="-0.277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fo:text-align="end" text:space-before="0.7798in" text:min-label-width="0in" text:list-level-position-and-space-mode="label-alignment">
          <style:list-level-label-alignment text:label-followed-by="nothing" fo:margin-left="0.7798in" fo:text-indent="0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7875in" text:min-label-width="0.1888in" text:list-level-position-and-space-mode="label-alignment">
          <style:list-level-label-alignment text:label-followed-by="nothing" fo:margin-left="0.9763in" fo:text-indent="-0.1888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　</number:text>
      <number:num-list-label text:level="2"/>
      <number:text/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y</meta:initial-creator>
    <dc:creator>施佳婷</dc:creator>
    <meta:creation-date>2024-12-26T07:24:00Z</meta:creation-date>
    <dc:date>2024-12-26T07:26:00Z</dc:date>
    <meta:print-date>2024-11-21T02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