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margin-bottom="0.125in" fo:line-height="0.305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olumn15" style:family="table-column">
      <style:table-column-properties style:column-width="0.2881in"/>
    </style:style>
    <style:style style:name="TableColumn16" style:family="table-column">
      <style:table-column-properties style:column-width="0.609in"/>
    </style:style>
    <style:style style:name="TableColumn17" style:family="table-column">
      <style:table-column-properties style:column-width="1.8076in"/>
    </style:style>
    <style:style style:name="TableColumn18" style:family="table-column">
      <style:table-column-properties style:column-width="0.1194in"/>
    </style:style>
    <style:style style:name="TableColumn19" style:family="table-column">
      <style:table-column-properties style:column-width="0.1152in"/>
    </style:style>
    <style:style style:name="TableColumn20" style:family="table-column">
      <style:table-column-properties style:column-width="0.2965in"/>
    </style:style>
    <style:style style:name="TableColumn21" style:family="table-column">
      <style:table-column-properties style:column-width="0.2937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65in"/>
    </style:style>
    <style:style style:name="TableColumn24" style:family="table-column">
      <style:table-column-properties style:column-width="0.2965in"/>
    </style:style>
    <style:style style:name="TableColumn25" style:family="table-column">
      <style:table-column-properties style:column-width="0.2965in"/>
    </style:style>
    <style:style style:name="TableColumn26" style:family="table-column">
      <style:table-column-properties style:column-width="0.2965in"/>
    </style:style>
    <style:style style:name="TableColumn27" style:family="table-column">
      <style:table-column-properties style:column-width="0.2965in"/>
    </style:style>
    <style:style style:name="TableColumn28" style:family="table-column">
      <style:table-column-properties style:column-width="0.2965in"/>
    </style:style>
    <style:style style:name="TableColumn29" style:family="table-column">
      <style:table-column-properties style:column-width="0.2965in"/>
    </style:style>
    <style:style style:name="TableColumn30" style:family="table-column">
      <style:table-column-properties style:column-width="0.2965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65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965in"/>
    </style:style>
    <style:style style:name="Table14" style:family="table">
      <style:table-properties style:width="7.3805in" style:rel-width="100%" fo:margin-left="0in" table:align="center"/>
    </style:style>
    <style:style style:name="TableRow35" style:family="table-row">
      <style:table-row-properties style:min-row-height="0.3451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4333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 fo:margin-left="0.0694in" fo:text-indent="-0.069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3" style:parent-style-name="內文" style:family="paragraph">
      <style:paragraph-properties fo:text-align="center" fo:line-height="0.1666in" fo:margin-left="0.0694in" fo:text-indent="-0.069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4" style:parent-style-name="內文" style:family="paragraph">
      <style:paragraph-properties fo:text-align="center" fo:line-height="0.1666in" fo:margin-left="0.0694in" fo:text-indent="-0.069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5" style:parent-style-name="內文" style:family="paragraph">
      <style:paragraph-properties fo:text-align="center" fo:line-height="0.1666in" fo:margin-left="0.0694in" fo:text-indent="-0.069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letter-spacing="0.0111in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08" style:family="table-row">
      <style:table-row-properties style:row-height="0.4333in"/>
    </style:style>
    <style:style style:name="P109" style:parent-style-name="內文" style:family="paragraph">
      <style:paragraph-properties fo:text-align="center" fo:line-height="0.1666in" fo:margin-left="0.0694in" fo:text-indent="-0.069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letter-spacing="0.0055in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42" style:family="table-row">
      <style:table-row-properties style:row-height="0.4333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78" style:family="table-row">
      <style:table-row-properties style:row-height="0.4333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letter-spacing="0.0111in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12" style:family="table-row">
      <style:table-row-properties style:row-height="0.5881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letter-spacing="0.0138in" fo:font-size="10pt" style:font-size-asian="10pt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51" style:family="table-row">
      <style:table-row-properties style:row-height="0.5763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letter-spacing="0.0138in" fo:font-size="10pt" style:font-size-asian="10pt"/>
    </style:style>
    <style:style style:name="P258" style:parent-style-name="內文" style:family="paragraph">
      <style:paragraph-properties fo:text-align="justify" fo:line-height="0.1666in"/>
    </style:style>
    <style:style style:name="T25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90" style:family="table-row">
      <style:table-row-properties style:row-height="0.4333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 fo:letter-spacing="0.0111in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26" style:family="table-row">
      <style:table-row-properties style:row-height="0.4333in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 fo:margin-left="0.140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fo:letter-spacing="0.0083in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66" style:family="table-row">
      <style:table-row-properties style:row-height="0.4333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666in"/>
      <style:text-properties style:font-name="標楷體" style:font-name-asian="標楷體" fo:letter-spacing="0.0055in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02" style:family="table-row">
      <style:table-row-properties style:row-height="0.4333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fo:letter-spacing="0.0083in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38" style:family="table-row">
      <style:table-row-properties style:row-height="0.4333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letter-spacing="0.0055in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74" style:family="table-row">
      <style:table-row-properties style:min-row-height="0.8229in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清單段落" style:list-style-name="LFO1" style:family="paragraph">
      <style:paragraph-properties fo:margin-top="0.0756in" fo:margin-bottom="0.0756in"/>
      <style:text-properties style:font-name="標楷體" style:font-name-asian="標楷體" fo:font-size="10pt" style:font-size-asian="10pt"/>
    </style:style>
    <style:style style:name="P482" style:parent-style-name="清單段落" style:list-style-name="LFO1" style:family="paragraph">
      <style:paragraph-properties fo:margin-top="0.0756in" fo:margin-bottom="0.0756in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4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4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T4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P492" style:parent-style-name="清單段落" style:list-style-name="LFO1" style:family="paragraph">
      <style:paragraph-properties fo:margin-top="0.0756in" fo:margin-bottom="0.0756in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 style:min-row-height="0.75in" fo:keep-together="always"/>
    </style:style>
    <style:style style:name="P531" style:parent-style-name="內文" style:family="paragraph">
      <style:text-properties style:font-name="標楷體" style:font-name-asian="標楷體" fo:font-size="10pt" style:font-size-asian="10pt"/>
    </style:style>
    <style:style style:name="P532" style:parent-style-name="內文" style:list-style-name="LFO2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 style:min-row-height="0.6152in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125in" fo:margin-bottom="0.125in" fo:margin-left="0.1965in" fo:text-indent="0.000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93" style:family="table-row">
      <style:table-row-properties style:min-row-height="0.3034in" fo:keep-together="always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598" style:family="table-row">
      <style:table-row-properties style:min-row-height="0.5798in" fo:keep-together="always"/>
    </style:style>
    <style:style style:name="TableCell5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fo:margin-top="0.125in" fo:text-indent="4.3305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text-indent="4.4034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07292in" svg:width="1.03403in" svg:height="1.53542in" style:rel-width="scale" style:rel-height="scale"><draw:text-box><text:p text:style-name="P3">附件(一)</text:p></draw:text-box><svg:title/><svg:desc/></draw:frame></text:span><text:span text:style-name="T4">輔英科技大學</text:span></text:p>
      <text:p text:style-name="P5"><text:span text:style-name="T6"><draw:connector draw:type="line" svg:x1="0.275in" svg:y1="0.44444in" svg:x2="2.94167in" svg:y2="0.79722in" draw:z-index="251660288" draw:id="id1" draw:style-name="a1" draw:name="直線接點 2" text:anchor-type="paragraph"><svg:title/><svg:desc/></draw:connector></text:span><text:span text:style-name="T7"><text:s text:c="17"/></text:span><text:span text:style-name="T8">游泳池水質檢驗及衛生檢查記錄表</text:span><text:span text:style-name="T9"><text:s text:c="7"/></text:span><text:span text:style-name="T10"><text:s text:c="2"/></text:span><text:span text:style-name="T11">年</text:span><text:span text:style-name="T12"><text:s text:c="5"/></text:span><text:span text:style-name="T13">月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項目</text:p>
          </table:table-cell>
          <table:table-cell table:style-name="TableCell38" table:number-columns-spanned="4">
            <text:p text:style-name="P39"><text:s text:c="26"/>日<text:line-break/>衛<text:s/>生<text:s/>規<text:s/>定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環</text:p>
            <text:p text:style-name="P73">境</text:p>
            <text:p text:style-name="P74">衛</text:p>
            <text:p text:style-name="P75">生</text:p>
          </table:table-cell>
          <table:table-cell table:style-name="TableCell76" table:number-columns-spanned="4">
            <text:p text:style-name="P77">四周環境整潔，無髒亂點。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前一日垃圾已妥善處理，備妥足夠有蓋垃圾桶。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廁</text:p>
            <text:p text:style-name="P145">所</text:p>
          </table:table-cell>
          <table:table-cell table:style-name="TableCell146" table:number-columns-spanned="4">
            <text:p text:style-name="P147">大小便器清潔無積垢，無臭味，地面乾淨不濕滑，不堆放雜物。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廁所備有清潔劑，設備損壞立即檢修。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更</text:p>
            <text:p text:style-name="P215">衣</text:p>
            <text:p text:style-name="P216">室</text:p>
          </table:table-cell>
          <table:table-cell table:style-name="TableCell217" table:number-columns-spanned="4">
            <text:p text:style-name="P218">男女分隔，保持整潔，設備損壞，立即</text:p>
            <text:p text:style-name="P219"><text:span text:style-name="T220">檢修。</text:span>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淋</text:p>
            <text:p text:style-name="P254">浴</text:p>
            <text:p text:style-name="P255">室</text:p>
          </table:table-cell>
          <table:table-cell table:style-name="TableCell256" table:number-columns-spanned="4">
            <text:p text:style-name="P257">男女分隔，保持整潔，設備損壞，立即</text:p>
            <text:p text:style-name="P258"><text:span text:style-name="T259">檢修。</text:span>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急</text:p>
            <text:p text:style-name="P293">救</text:p>
          </table:table-cell>
          <table:table-cell table:style-name="TableCell294" table:number-columns-spanned="4">
            <text:p text:style-name="P295">急救設備依規定設置，藥品隨時補充。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4">
            <text:p text:style-name="P328"/>
            <text:p text:style-name="P329">水<text:s text:c="4"/>質</text:p>
            <text:p text:style-name="P330">檢</text:p>
            <text:p text:style-name="P331">驗</text:p>
          </table:table-cell>
          <table:table-cell table:style-name="TableCell332">
            <text:p text:style-name="P333">澄清度</text:p>
          </table:table-cell>
          <table:table-cell table:style-name="TableCell334" table:number-columns-spanned="3">
            <text:p text:style-name="P335">能清晰見底，池底無沈積物。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臭<text:s text:c="2"/>味</text:p>
          </table:table-cell>
          <table:table-cell table:style-name="TableCell370" table:number-columns-spanned="3">
            <text:p text:style-name="P371">無臭、無味。</text:p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酸鹼值</text:p>
          </table:table-cell>
          <table:table-cell table:style-name="TableCell406" table:number-columns-spanned="3">
            <text:p text:style-name="P407">PH值6.5～8.0之間。</text:p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餘<text:s text:c="2"/>氣</text:p>
          </table:table-cell>
          <table:table-cell table:style-name="TableCell442" table:number-columns-spanned="3">
            <text:p text:style-name="P443">自由有效餘氣在1.0~3.0之間。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填</text:p>
            <text:p text:style-name="P477">表</text:p>
            <text:p text:style-name="P478">說</text:p>
            <text:p text:style-name="P479">明</text:p>
          </table:table-cell>
          <table:table-cell table:style-name="TableCell480" table:number-columns-spanned="2" table:number-rows-spanned="2">
            <text:list text:style-name="LFO1" text:continue-numbering="true">
              <text:list-item>
                <text:p text:style-name="P481">本表應每日檢查填記。</text:p>
              </text:list-item>
              <text:list-item>
                <text:p text:style-name="P482"><text:span text:style-name="T483">檢查結果符合規定者打</text:span><text:span text:style-name="T484">「</text:span><text:span text:style-name="T485">○</text:span><text:span text:style-name="T486">」</text:span><text:span text:style-name="T487">，不符合規定者打</text:span><text:span text:style-name="T488">「</text:span><text:span text:style-name="T489">×<text:s/></text:span><text:span text:style-name="T490">」</text:span><text:span text:style-name="T491">，並於備註欄填寫不符規定情形，即刻改善。</text:span></text:p>
              </text:list-item>
              <text:list-item>
                <text:p text:style-name="P492"><text:span text:style-name="T493">水質檢驗之</text:span><text:span text:style-name="T494">PH</text:span><text:span text:style-name="T495">及餘氣，應填寫檢查值。</text:span></text:p>
              </text:list-item>
            </text:list>
          </table:table-cell>
          <table:covered-table-cell/>
          <table:table-cell table:style-name="TableCell496" table:number-columns-spanned="2">
            <text:p text:style-name="P497"/>
            <text:p text:style-name="P498">備</text:p>
            <text:p text:style-name="P499">註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list text:style-name="LFO2" text:continue-numbering="true">
              <text:list-item>
                <text:p text:style-name="P532"/>
              </text:list-item>
            </text:list>
          </table:covered-table-cell>
          <table:covered-table-cell/>
          <table:table-cell table:style-name="TableCell533" table:number-columns-spanned="2">
            <text:p text:style-name="P534">承<text:s/>辦<text:s text:c="4"/>人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0">
            <text:p text:style-name="P567"><text:span text:style-name="T568"><draw:connector draw:type="line" svg:x1="3.92222in" svg:y1="0.48403in" svg:x2="4.59861in" svg:y2="0.48403in" draw:z-index="251662336" draw:id="id2" draw:style-name="a2" draw:name="直線接點 4" text:anchor-type="paragraph"><svg:title/><svg:desc/></draw:connector></text:span><text:span text:style-name="T569"><draw:connector draw:type="line" svg:x1="3.92743in" svg:y1="0.28611in" svg:x2="4.59896in" svg:y2="0.29028in" draw:z-index="251661312" draw:id="id3" draw:style-name="a3" draw:name="直線接點 3" text:anchor-type="paragraph"><svg:title/><svg:desc/></draw:connector></text:span><text:span text:style-name="T570">月</text:span><text:span text:style-name="T571"><text:s text:c="3"/></text:span><text:span text:style-name="T572">日檢驗一種細菌數</text:span><text:span text:style-name="T573"><text:s text:c="6"/></text:span><text:span text:style-name="T574">個</text:span><text:span text:style-name="T575"><text:s/></text:span><text:span text:style-name="T576">，</text:span><text:span text:style-name="T577"><text:s/></text:span><text:span text:style-name="T578">大腸菌數</text:span><text:span text:style-name="T579">MPN<text:s/></text:span><text:span text:style-name="T580"><text:s text:c="7"/></text:span><text:span text:style-name="T581"><text:line-break/></text:span><text:span text:style-name="T582">月</text:span><text:span text:style-name="T583"><text:s text:c="3"/></text:span><text:span text:style-name="T584">日檢驗一種細菌數</text:span><text:span text:style-name="T585"><text:s text:c="6"/></text:span><text:span text:style-name="T586">個</text:span><text:span text:style-name="T587"><text:s/></text:span><text:span text:style-name="T588">，</text:span><text:span text:style-name="T589"><text:s/></text:span><text:span text:style-name="T590">大腸菌數</text:span><text:span text:style-name="T591">MPN<text:s/></text:span><text:span text:style-name="T59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檢驗人員</text:p>
          </table:table-cell>
          <table:covered-table-cell/>
          <table:covered-table-cell/>
          <table:covered-table-cell/>
          <table:table-cell table:style-name="TableCell596" table:number-columns-spanned="16">
            <text:p text:style-name="P597">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1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3"><text:span text:style-name="T604"><text:s/></text:span><text:span text:style-name="T605">保存期限：一年</text:span><text:span text:style-name="T606"><text:s text:c="4"/></text:span></text:p>
      <text:p text:style-name="P607"><text:span text:style-name="T608">表單編號：</text:span><text:span text:style-name="T609">2200</text:span><text:span text:style-name="T610">-3-</text:span><text:span text:style-name="T611">06</text:span><text:span text:style-name="T612">-04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3-01-11T02:08:00Z</meta:creation-date>
    <dc:date>2023-01-12T09:34:00Z</dc:date>
    <meta:template xlink:href="Normal" xlink:type="simple"/>
    <meta:editing-cycles>16</meta:editing-cycles>
    <meta:editing-duration>PT1680S</meta:editing-duration>
    <meta:document-statistic meta:page-count="1" meta:paragraph-count="1" meta:word-count="120" meta:character-count="806" meta:row-count="5" meta:non-whitespace-character-count="687"/>
  </office:meta>
</office:document-meta>
</file>