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fo:font-size="10pt" style:font-size-asian="10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P7" style:parent-style-name="一" style:family="paragraph">
      <style:paragraph-properties fo:text-align="center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color="#FF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color="#FF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T16" style:parent-style-name="預設段落字型" style:family="text">
      <style:text-properties style:font-name="標楷體" fo:font-size="16pt" style:font-size-asian="16pt"/>
    </style:style>
    <style:style style:name="P17" style:parent-style-name="一" style:family="paragraph">
      <style:paragraph-properties fo:margin-left="-0.6527in" fo:margin-right="-0.0006in" fo:text-indent="0.6125in">
        <style:tab-stops/>
      </style:paragraph-properties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T20" style:parent-style-name="預設段落字型" style:family="text">
      <style:text-properties style:font-name="標楷體" fo:color="#FF0000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ableColumn28" style:family="table-column">
      <style:table-column-properties style:column-width="0.575in"/>
    </style:style>
    <style:style style:name="TableColumn29" style:family="table-column">
      <style:table-column-properties style:column-width="0.9381in"/>
    </style:style>
    <style:style style:name="TableColumn30" style:family="table-column">
      <style:table-column-properties style:column-width="0.8583in"/>
    </style:style>
    <style:style style:name="TableColumn31" style:family="table-column">
      <style:table-column-properties style:column-width="1.4972in"/>
    </style:style>
    <style:style style:name="TableColumn32" style:family="table-column">
      <style:table-column-properties style:column-width="1.8965in"/>
    </style:style>
    <style:style style:name="TableColumn33" style:family="table-column">
      <style:table-column-properties style:column-width="1.4958in"/>
    </style:style>
    <style:style style:name="Table27" style:family="table">
      <style:table-properties style:width="7.2611in" style:rel-width="100%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Row47" style:family="table-row">
      <style:table-row-properties style:min-row-height="0.786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Row60" style:family="table-row">
      <style:table-row-properties style:min-row-height="0.786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Row73" style:family="table-row">
      <style:table-row-properties style:min-row-height="0.786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Row86" style:family="table-row">
      <style:table-row-properties style:min-row-height="0.786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Row99" style:family="table-row">
      <style:table-row-properties style:min-row-height="0.786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Row112" style:family="table-row">
      <style:table-row-properties style:min-row-height="0.786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Row125" style:family="table-row">
      <style:table-row-properties style:min-row-height="0.786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Row138" style:family="table-row">
      <style:table-row-properties style:min-row-height="0.786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Row151" style:family="table-row">
      <style:table-row-properties style:min-row-height="0.786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Row164" style:family="table-row">
      <style:table-row-properties style:min-row-height="0.786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一" style:family="paragraph">
      <style:paragraph-properties fo:text-align="center" fo:margin-right="-0.0006in"/>
      <style:text-properties style:font-name="標楷體" style:letter-kerning="false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一" style:family="paragraph">
      <style:paragraph-properties fo:text-align="justify" fo:margin-right="-0.0006in"/>
      <style:text-properties style:font-name="標楷體" style:letter-kerning="false" fo:font-size="12pt" style:font-size-asian="12pt"/>
    </style:style>
    <style:style style:name="P177" style:parent-style-name="一" style:list-style-name="LFO1" style:family="paragraph">
      <style:paragraph-properties fo:margin-right="-0.0006in"/>
      <style:text-properties style:font-name="標楷體" fo:font-size="12pt" style:font-size-asian="12pt"/>
    </style:style>
    <style:style style:name="P178" style:parent-style-name="一" style:family="paragraph">
      <style:paragraph-properties fo:text-align="end" fo:margin-bottom="0.075in" fo:margin-left="0.0826in">
        <style:tab-stops/>
      </style:paragraph-properties>
      <style:text-properties style:font-name="標楷體" fo:font-size="12pt" style:font-size-asian="12pt"/>
    </style:style>
    <style:style style:name="P179" style:parent-style-name="內文" style:family="paragraph">
      <style:paragraph-properties fo:text-indent="4.2645in"/>
      <style:text-properties style:font-name="標楷體" fo:font-size="12pt" style:font-size-asian="12pt" style:font-size-complex="12pt"/>
    </style:style>
    <style:style style:name="P180" style:parent-style-name="一" style:family="paragraph">
      <style:paragraph-properties fo:text-indent="4.193in"/>
    </style:style>
    <style:style style:name="T181" style:parent-style-name="預設段落字型" style:family="text">
      <style:text-properties style:font-name="標楷體" fo:font-size="12pt" style:font-size-asian="12pt" style:font-size-complex="12pt"/>
    </style:style>
    <style:style style:name="T182" style:parent-style-name="預設段落字型" style:family="text">
      <style:text-properties style:font-name="標楷體" fo:font-size="12pt" style:font-size-asian="12pt" style:font-size-complex="12pt"/>
    </style:style>
    <style:style style:name="T183" style:parent-style-name="預設段落字型" style:family="text">
      <style:text-properties style:font-name="標楷體" fo:font-size="12pt" style:font-size-asian="12pt" style:font-size-complex="12pt"/>
    </style:style>
    <style:style style:name="T18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size="12pt" style:font-size-asian="12pt" style:font-size-complex="12pt"/>
    </style:style>
    <style:style style:name="T186" style:parent-style-name="預設段落字型" style:family="text">
      <style:text-properties style:font-name="標楷體" fo:font-size="12pt" style:font-size-asian="12pt"/>
    </style:style>
    <style:style style:name="T187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36" text:anchor-type="paragraph" svg:x="0in" svg:y="0.11875in" svg:width="0.93056in" svg:height="0.375in" style:rel-width="scale" style:rel-height="scale"><draw:text-box><text:p text:style-name="內文"><text:span text:style-name="T3">附件</text:span><text:span text:style-name="T4">(</text:span><text:span text:style-name="T5">四</text:span><text:span text:style-name="T6">)</text:span></text:p></draw:text-box><svg:title/><svg:desc/></draw:frame></text:span></text:p>
      <text:p text:style-name="P7"><text:span text:style-name="T8">輔英科技大學</text:span><text:span text:style-name="T9"><text:s text:c="5"/></text:span><text:span text:style-name="T10">學年度</text:span><text:span text:style-name="T11"><text:s text:c="2"/></text:span><text:span text:style-name="T12">學期</text:span><text:span text:style-name="T13"><text:s text:c="2"/></text:span><text:span text:style-name="T14">代表隊</text:span><text:span text:style-name="T15"><text:s/></text:span><text:span text:style-name="T16">平時訓練記錄</text:span></text:p>
      <text:p text:style-name="P17"><text:span text:style-name="T18">教練：</text:span><text:span text:style-name="T19"><text:s text:c="17"/></text:span><text:span text:style-name="T20">指導老師</text:span><text:span text:style-name="T21">：</text:span><text:span text:style-name="T22"><text:s text:c="13"/></text:span><text:span text:style-name="T23">代表隊人數：</text:span><text:span text:style-name="T24"><text:s text:c="11"/></text:span><text:span text:style-name="T25">填表人</text:span><text:span text:style-name="T26">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序次</text:p>
          </table:table-cell>
          <table:table-cell table:style-name="TableCell37">
            <text:p text:style-name="P38">訓練日期</text:p>
          </table:table-cell>
          <table:table-cell table:style-name="TableCell39">
            <text:p text:style-name="P40">實到人數</text:p>
          </table:table-cell>
          <table:table-cell table:style-name="TableCell41">
            <text:p text:style-name="P42">訓練內容</text:p>
          </table:table-cell>
          <table:table-cell table:style-name="TableCell43">
            <text:p text:style-name="P44">訓練評析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list text:style-name="LFO1" text:continue-numbering="true">
        <text:list-item>
          <text:p text:style-name="P177">表格不足，請自行增加。每學期第17週繳交。</text:p>
        </text:list-item>
      </text:list>
      <text:p text:style-name="P178"/>
      <text:p text:style-name="P179">保存年限：三年</text:p>
      <text:p text:style-name="P180"><text:span text:style-name="T181"><text:s/></text:span><text:span text:style-name="T182">表單編號：</text:span><text:span text:style-name="T183">2200-3-</text:span><text:span text:style-name="T184">06</text:span><text:span text:style-name="T185">-05</text:span><text:span text:style-name="T186">04</text:span><text:span text:style-name="T1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3-01-11T01:27:00Z</meta:creation-date>
    <dc:date>2023-01-12T09:33:00Z</dc:date>
    <meta:template xlink:href="Normal" xlink:type="simple"/>
    <meta:editing-cycles>5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