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4493in"/>
    </style:style>
    <style:style style:name="TableColumn3" style:family="table-column">
      <style:table-column-properties style:column-width="5.4493in"/>
    </style:style>
    <style:style style:name="Table1" style:family="table" style:master-page-name="MP0">
      <style:table-properties style:width="10.8986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體育相關課程 學生「身體特殊狀況」告知</text:p>
            <text:p text:style-name="P7"/>
            <text:p text:style-name="P8">系科班級：___________<text:tab/>學　　號：_____________</text:p>
            <text:p text:style-name="P9">姓　　名：___________<text:tab/>授課老師：_____________</text:p>
            <text:p text:style-name="P10"/>
            <text:p text:style-name="P11">※說明：為了您的安全著想，您是否有不適合運動的原因？請填寫後交給授課老師。</text:p>
            <text:p text:style-name="P12"/>
            <text:p text:style-name="P13">本人因__________________________，不適合激烈運動，請授課老師授課時考量個人特殊狀況。</text:p>
          </table:table-cell>
          <table:table-cell table:style-name="TableCell14">
            <text:p text:style-name="P15">體育相關課程 學生「身體特殊狀況」告知</text:p>
            <text:p text:style-name="P16"/>
            <text:p text:style-name="P17">系科班級：___________<text:tab/>學　　號：_____________</text:p>
            <text:p text:style-name="P18">姓　　名：___________<text:tab/>授課老師：_____________</text:p>
            <text:p text:style-name="P19"/>
            <text:p text:style-name="P20">※說明：為了您的安全著想，您是否有不適合運動的原因？請填寫後交給授課老師。</text:p>
            <text:p text:style-name="P21"/>
            <text:p text:style-name="P22">本人因__________________________，不適合激烈運動，請授課老師授課時考量個人特殊狀況。</text:p>
          </table:table-cell>
        </table:table-row>
        <table:table-row table:style-name="TableRow23">
          <table:table-cell table:style-name="TableCell24">
            <text:p text:style-name="P25">體育相關課程 學生「身體特殊狀況」告知</text:p>
            <text:p text:style-name="P26"/>
            <text:p text:style-name="P27">系科班級：___________<text:tab/>學　　號：_____________</text:p>
            <text:p text:style-name="P28">姓　　名：___________<text:tab/>授課老師：_____________</text:p>
            <text:p text:style-name="P29"/>
            <text:p text:style-name="P30">※說明：為了您的安全著想，您是否有不適合運動的原因？請填寫後交給授課老師。</text:p>
            <text:p text:style-name="P31"/>
            <text:p text:style-name="P32">本人因__________________________，不適合激烈運動，請授課老師授課時考量個人特殊狀況。</text:p>
          </table:table-cell>
          <table:table-cell table:style-name="TableCell33">
            <text:p text:style-name="P34">體育相關課程 學生「身體特殊狀況」告知</text:p>
            <text:p text:style-name="P35"/>
            <text:p text:style-name="P36">系科班級：___________<text:tab/>學　　號：_____________</text:p>
            <text:p text:style-name="P37">姓　　名：___________<text:tab/>授課老師：_____________</text:p>
            <text:p text:style-name="P38"/>
            <text:p text:style-name="P39">※說明：為了您的安全著想，您是否有不適合運動的原因？請填寫後交給授課老師。</text:p>
            <text:p text:style-name="P40"/>
            <text:p text:style-name="P41">本人因__________________________，不適合激烈運動，請授課老師授課時考量個人特殊狀況。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0-10-26T02:07:00Z</meta:creation-date>
    <dc:date>2020-10-26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