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0791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1.2812in" style:use-optimal-column-width="false"/>
    </style:style>
    <style:style style:name="TableColumn7" style:family="table-column">
      <style:table-column-properties style:column-width="2.4555in" style:use-optimal-column-width="false"/>
    </style:style>
    <style:style style:name="Table3" style:family="table">
      <style:table-properties style:width="7.4736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97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 fo:font-size="10.5pt" style:font-size-asian="10.5pt" style:font-size-complex="10.5pt" fo:background-color="#F7F7F7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7" style:family="table-column">
      <style:table-column-properties style:column-width="1.0791in" style:use-optimal-column-width="false"/>
    </style:style>
    <style:style style:name="TableColumn48" style:family="table-column">
      <style:table-column-properties style:column-width="2.6576in" style:use-optimal-column-width="false"/>
    </style:style>
    <style:style style:name="TableColumn49" style:family="table-column">
      <style:table-column-properties style:column-width="1.2812in" style:use-optimal-column-width="false"/>
    </style:style>
    <style:style style:name="TableColumn50" style:family="table-column">
      <style:table-column-properties style:column-width="2.4555in" style:use-optimal-column-width="false"/>
    </style:style>
    <style:style style:name="Table46" style:family="table">
      <style:table-properties style:width="7.4736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Wingdings 2" style:font-name-asian="Wingdings 2" style:font-name-complex="Wingdings 2" fo:color="#000000" fo:font-size="10.5pt" style:font-size-asian="10.5pt" style:font-size-complex="10.5pt" fo:background-color="#F7F7F7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0" style:family="table-column">
      <style:table-column-properties style:column-width="1.0791in" style:use-optimal-column-width="false"/>
    </style:style>
    <style:style style:name="TableColumn91" style:family="table-column">
      <style:table-column-properties style:column-width="2.6576in" style:use-optimal-column-width="false"/>
    </style:style>
    <style:style style:name="TableColumn92" style:family="table-column">
      <style:table-column-properties style:column-width="1.2812in" style:use-optimal-column-width="false"/>
    </style:style>
    <style:style style:name="TableColumn93" style:family="table-column">
      <style:table-column-properties style:column-width="2.4555in" style:use-optimal-column-width="false"/>
    </style:style>
    <style:style style:name="Table89" style:family="table">
      <style:table-properties style:width="7.4736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97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color="#000000" fo:font-size="10.5pt" style:font-size-asian="10.5pt" style:font-size-complex="10.5pt" fo:background-color="#F7F7F7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體育師資上課場地異動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教師</text:p>
          </table:table-cell>
          <table:table-cell table:style-name="TableCell11">
            <text:p text:style-name="P12"/>
          </table:table-cell>
          <table:table-cell table:style-name="TableCell13">
            <text:p text:style-name="P14">原訂</text:p>
            <text:p text:style-name="P15">上課場地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上課時間</text:p>
          </table:table-cell>
          <table:table-cell table:style-name="TableCell21">
            <text:p text:style-name="P22">日期：__________________</text:p>
            <text:p text:style-name="P23">第________週___________節</text:p>
          </table:table-cell>
          <table:table-cell table:style-name="TableCell24">
            <text:p text:style-name="P25">異動後</text:p>
            <text:p text:style-name="P26">上課場地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收件人</text:p>
          </table:table-cell>
          <table:table-cell table:style-name="TableCell32">
            <text:p text:style-name="P33"/>
          </table:table-cell>
          <table:table-cell table:style-name="TableCell34">
            <text:p text:style-name="P35">登陸情形</text:p>
          </table:table-cell>
          <table:table-cell table:style-name="TableCell36">
            <text:p text:style-name="P37"><text:span text:style-name="T38">登陸打「</text:span><text:span text:style-name="T39"></text:span><text:span text:style-name="T40">」</text:span></text:p>
          </table:table-cell>
        </table:table-row>
      </table:table>
      <text:p text:style-name="P41">註一、請老師申請異動時，記得課程計畫之上課單元要記得回修。</text:p>
      <text:p text:style-name="P42">二、上課場地若因借出，因課程延續問題，亦請老師配合協調異動後送出本申請單。</text:p>
      <text:p text:style-name="內文"><text:span text:style-name="T43">----------------------------------------------------------------------------</text:span></text:p>
      <text:p text:style-name="P44"><text:span text:style-name="T45">體育師資上課場地異動申請單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教師</text:p>
          </table:table-cell>
          <table:table-cell table:style-name="TableCell54">
            <text:p text:style-name="P55"/>
          </table:table-cell>
          <table:table-cell table:style-name="TableCell56">
            <text:p text:style-name="P57">原訂</text:p>
            <text:p text:style-name="P58">上課場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上課時間</text:p>
          </table:table-cell>
          <table:table-cell table:style-name="TableCell64">
            <text:p text:style-name="P65">日期：__________________</text:p>
            <text:p text:style-name="P66">第________週___________節</text:p>
          </table:table-cell>
          <table:table-cell table:style-name="TableCell67">
            <text:p text:style-name="P68">異動後</text:p>
            <text:p text:style-name="P69">上課場地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收件人</text:p>
          </table:table-cell>
          <table:table-cell table:style-name="TableCell75">
            <text:p text:style-name="P76"/>
          </table:table-cell>
          <table:table-cell table:style-name="TableCell77">
            <text:p text:style-name="P78">登陸情形</text:p>
          </table:table-cell>
          <table:table-cell table:style-name="TableCell79">
            <text:p text:style-name="P80"><text:span text:style-name="T81">登陸打「</text:span><text:span text:style-name="T82"></text:span><text:span text:style-name="T83">」</text:span></text:p>
          </table:table-cell>
        </table:table-row>
      </table:table>
      <text:p text:style-name="P84">註一、請老師申請異動時，記得課程計畫之上課單元要記得回修。</text:p>
      <text:p text:style-name="P85">二、上課場地若因借出，因課程延續問題，亦請老師配合協調異動後送出本申請單。</text:p>
      <text:p text:style-name="內文"><text:span text:style-name="T86">----------------------------------------------------------------------------</text:span></text:p>
      <text:p text:style-name="P87"><text:span text:style-name="T88">體育師資上課場地異動申請單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申請教師</text:p>
          </table:table-cell>
          <table:table-cell table:style-name="TableCell97">
            <text:p text:style-name="P98"/>
          </table:table-cell>
          <table:table-cell table:style-name="TableCell99">
            <text:p text:style-name="P100">原訂</text:p>
            <text:p text:style-name="P101">上課場地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申請上課時間</text:p>
          </table:table-cell>
          <table:table-cell table:style-name="TableCell107">
            <text:p text:style-name="P108">日期：__________________</text:p>
            <text:p text:style-name="P109">第________週___________節</text:p>
          </table:table-cell>
          <table:table-cell table:style-name="TableCell110">
            <text:p text:style-name="P111">異動後</text:p>
            <text:p text:style-name="P112">上課場地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收件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登陸情形</text:p>
          </table:table-cell>
          <table:table-cell table:style-name="TableCell122">
            <text:p text:style-name="P123"><text:span text:style-name="T124">登陸打「</text:span><text:span text:style-name="T125"></text:span><text:span text:style-name="T126">」</text:span></text:p>
          </table:table-cell>
        </table:table-row>
      </table:table>
      <text:p text:style-name="P127">註一、請老師申請異動時，記得課程計畫之上課單元要記得回修。</text:p>
      <text:p text:style-name="P128">二、上課場地若因借出，因課程延續問題，亦請老師配合協調異動後送出本申請單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0-10-26T02:07:00Z</meta:creation-date>
    <dc:date>2020-10-26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