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break-before="page" style:page-number="0"/>
      <style:text-properties fo:font-size="12pt" style:font-size-asian="12pt"/>
    </style:style>
    <style:style style:name="P5" style:parent-style-name="一" style:family="paragraph">
      <style:paragraph-properties fo:text-align="center"/>
      <style:text-properties fo:font-size="16pt" style:font-size-asian="16pt"/>
    </style:style>
    <style:style style:name="P6" style:parent-style-name="一" style:family="paragraph">
      <style:paragraph-properties fo:margin-left="-0.6527in" fo:margin-right="-0.0006in" fo:text-indent="0.651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4895in"/>
    </style:style>
    <style:style style:name="TableColumn25" style:family="table-column">
      <style:table-column-properties style:column-width="0.4708in"/>
    </style:style>
    <style:style style:name="TableColumn26" style:family="table-column">
      <style:table-column-properties style:column-width="0.5611in"/>
    </style:style>
    <style:style style:name="TableColumn27" style:family="table-column">
      <style:table-column-properties style:column-width="1.0333in"/>
    </style:style>
    <style:style style:name="TableColumn28" style:family="table-column">
      <style:table-column-properties style:column-width="1.0333in"/>
    </style:style>
    <style:style style:name="TableColumn29" style:family="table-column">
      <style:table-column-properties style:column-width="1.0333in"/>
    </style:style>
    <style:style style:name="TableColumn30" style:family="table-column">
      <style:table-column-properties style:column-width="0.9409in"/>
    </style:style>
    <style:style style:name="TableColumn31" style:family="table-column">
      <style:table-column-properties style:column-width="0.925in"/>
    </style:style>
    <style:style style:name="TableColumn32" style:family="table-column">
      <style:table-column-properties style:column-width="0.7597in"/>
    </style:style>
    <style:style style:name="Table23" style:family="table">
      <style:table-properties style:width="7.2472in" style:rel-width="100%" fo:margin-left="0in" table:align="left"/>
    </style:style>
    <style:style style:name="TableRow33" style:family="table-row">
      <style:table-row-properties style:min-row-height="0.4847in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5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53" style:family="table-row">
      <style:table-row-properties style:min-row-height="0.4333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一" style:family="paragraph">
      <style:paragraph-properties fo:text-align="center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一" style:family="paragraph">
      <style:paragraph-properties fo:text-align="center"/>
      <style:text-properties fo:font-size="12pt" style:font-size-asian="12pt" style:font-size-complex="12pt"/>
    </style:style>
    <style:style style:name="P7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97" style:family="table-row">
      <style:table-row-properties style:min-row-height="0.4333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16" style:family="table-row">
      <style:table-row-properties style:min-row-height="0.4333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35" style:family="table-row">
      <style:table-row-properties style:min-row-height="0.4333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54" style:family="table-row">
      <style:table-row-properties style:min-row-height="0.4333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3" style:family="table-row">
      <style:table-row-properties style:min-row-height="0.4333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92" style:family="table-row">
      <style:table-row-properties style:min-row-height="0.4333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1" style:family="table-row">
      <style:table-row-properties style:min-row-height="0.4333in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30" style:family="table-row">
      <style:table-row-properties style:min-row-height="0.4333in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49" style:family="table-row">
      <style:table-row-properties style:min-row-height="0.4333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68" style:family="table-row">
      <style:table-row-properties style:min-row-height="0.4333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87" style:family="table-row">
      <style:table-row-properties style:min-row-height="0.4333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06" style:family="table-row">
      <style:table-row-properties style:min-row-height="0.4333in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25" style:family="table-row">
      <style:table-row-properties style:min-row-height="0.433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344" style:family="table-row">
      <style:table-row-properties style:min-row-height="0.4333in" fo:keep-together="always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一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0" style:parent-style-name="一" style:family="paragraph">
      <style:paragraph-properties fo:text-align="center"/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一" style:family="paragraph">
      <style:paragraph-properties fo:text-align="center"/>
      <style:text-properties style:font-name="標楷體" fo:font-size="12pt" style:font-size-asian="12pt" style:font-size-complex="12pt"/>
    </style:style>
    <style:style style:name="P363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  <style:text-properties fo:font-size="12pt" style:font-size-asian="12pt" style:font-size-complex="12pt"/>
    </style:style>
    <style:style style:name="P364" style:parent-style-name="一" style:family="paragraph">
      <style:paragraph-properties fo:margin-top="0.1319in" fo:text-indent="5.118in"/>
      <style:text-properties fo:font-size="12pt" style:font-size-asian="12pt" style:font-size-complex="12pt"/>
    </style:style>
    <style:style style:name="P365" style:parent-style-name="一" style:family="paragraph">
      <style:paragraph-properties fo:text-indent="5.118in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P374" style:parent-style-name="一" style:family="paragraph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(一)</text:p>
      <text:p text:style-name="P5">輔英科技大學<text:s text:c="5"/>學年度<text:s text:c="3"/>學期<text:s/><text:s text:c="3"/>代表隊隊員名冊</text:p>
      <text:p text:style-name="P6"><text:span text:style-name="T7">教練：</text:span><text:span text:style-name="T8"><text:s text:c="14"/></text:span><text:span text:style-name="T9"><text:s text:c="2"/></text:span><text:span text:style-name="T10">指導老師</text:span><text:span text:style-name="T11">：</text:span><text:span text:style-name="T12"><text:s text:c="17"/></text:span><text:span text:style-name="T13"><text:s text:c="8"/></text:span><text:span text:style-name="T14">填表日期：</text:span><text:span text:style-name="T15"><text:s text:c="3"/></text:span><text:span text:style-name="T16">年</text:span><text:span text:style-name="T17"><text:s text:c="2"/></text:span><text:span text:style-name="T18"><text:s/></text:span><text:span text:style-name="T19">月</text:span><text:span text:style-name="T20"><text:s text:c="2"/></text:span><text:span text:style-name="T21">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學<text:s text:c="3"/>號</text:p>
          </table:table-cell>
          <table:table-cell table:style-name="TableCell42">
            <text:p text:style-name="P43">科系級別</text:p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身份證字號</text:p>
          </table:table-cell>
          <table:table-cell table:style-name="TableCell48">
            <text:p text:style-name="P49">原住民族別/族語言能力認證級別</text:p>
          </table:table-cell>
          <table:table-cell table:style-name="TableCell50">
            <text:p text:style-name="P51">體優生</text:p>
            <text:p text:style-name="P52">■是□否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隊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日四技</text:span><text:span text:style-name="T65"><text:line-break/></text:span><text:span text:style-name="T66">○○</text:span><text:span text:style-name="T67">系</text:span><text:span text:style-name="T68">2-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排灣族/</text:p>
            <text:p text:style-name="P75">中級</text:p>
          </table:table-cell>
          <table:table-cell table:style-name="TableCell76">
            <text:p text:style-name="P77">□是□否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隊員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是□否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隊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是□否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隊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是□否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隊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是□否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隊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是□否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隊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是□否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隊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□是□否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□是□否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是□否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隊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是□否</text:p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隊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是□否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>
            <text:p text:style-name="P291">隊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是□否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隊員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是□否</text:p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>隊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是□否</text:p>
          </table:table-cell>
        </table:table-row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球經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是□否</text:p>
          </table:table-cell>
        </table:table-row>
      </table:table>
      <text:p text:style-name="P363">備<text:s text:c="4"/>註：每學期第四週前繳交。</text:p>
      <text:p text:style-name="P364">保存年限：三年</text:p>
      <text:p text:style-name="P365"><text:span text:style-name="T366">表單編號：</text:span><text:span text:style-name="T367">2200</text:span><text:span text:style-name="T368">-3-</text:span><text:span text:style-name="T369">0</text:span><text:span text:style-name="T370">6</text:span><text:span text:style-name="T371">-0</text:span><text:span text:style-name="T372">5</text:span><text:span text:style-name="T373">01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text-align="justify" fo:margin-left="0.9611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041in" fo:text-indent="-0.3541in"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華康楷書體W5" fo:hyphenate="false"/>
    </style:style>
    <style:style style:name="BodyText21" style:display-name="Body Text 21" style:family="paragraph" style:parent-style-name="內文">
      <style:paragraph-properties fo:text-align="center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9LVL1" style:family="text">
      <style:text-properties fo:font-size="14pt" style:font-size-asian="14pt" style:font-size-complex="12pt" fo:language="en" fo:country="US"/>
    </style:style>
    <style:style style:name="WW_CharLFO33LVL1" style:family="text">
      <style:text-properties style:font-name="標楷體" fo:font-weight="bold" style:font-weight-asian="bold" fo:font-size="11pt" style:font-size-asian="11pt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asian="標楷體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R  RAY</meta:initial-creator>
    <dc:creator>體育暨健康促進中心</dc:creator>
    <meta:creation-date>2025-09-15T05:06:00Z</meta:creation-date>
    <dc:date>2025-09-15T05:06:00Z</dc:date>
    <meta:print-date>2024-06-04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