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493in"/>
    </style:style>
    <style:style style:name="TableColumn3" style:family="table-column">
      <style:table-column-properties style:column-width="5.4493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line-height="0.3472in" fo:margin-left="0.4444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 fo:margin-left="0.6666in" fo:text-indent="0.3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校隊參加意願調查</text:span></text:p>
            <text:p text:style-name="P8"/>
            <text:p text:style-name="P9">學制：□日間□進修/□二技□四技□五專 系科：_________系(科)</text:p>
            <text:p text:style-name="P10"><text:span text:style-name="T11">班級：____年___班　學號：___________　姓名：_______________</text:span></text:p>
            <text:p text:style-name="P12"/>
            <text:p text:style-name="P13"><text:span text:style-name="T14">□本人有意願參加_______________校隊，個人最佳成績</text:span><text:span text:style-name="T15">為__________________________________。</text:span></text:p>
            <text:p text:style-name="P16"><text:span text:style-name="T17">□本人在_______________運動項目，有特殊優良表現。</text:span></text:p>
            <text:p text:style-name="P18"/>
            <text:p text:style-name="P19">連絡電話：</text:p>
          </table:table-cell>
          <table:table-cell table:style-name="TableCell20">
            <text:p text:style-name="P21"><text:span text:style-name="T22">校隊參加意願調查</text:span></text:p>
            <text:p text:style-name="P23"/>
            <text:p text:style-name="P24">學制：□日間□進修/□二技□四技□五專 系科：_________系(科)</text:p>
            <text:p text:style-name="P25"><text:span text:style-name="T26">班級：____年___班　學號：___________　姓名：_______________</text:span></text:p>
            <text:p text:style-name="P27"/>
            <text:p text:style-name="P28"><text:span text:style-name="T29">　□本人有意願參加_______________校隊，個人最佳成績</text:span></text:p>
            <text:p text:style-name="P30"><text:span text:style-name="T31">　　為__________________________________。</text:span></text:p>
            <text:p text:style-name="P32"><text:span text:style-name="T33">　□本人在_______________運動項目，有特殊優良表現。</text:span></text:p>
            <text:p text:style-name="P34"/>
            <text:p text:style-name="P35">連絡電話：</text:p>
          </table:table-cell>
        </table:table-row>
        <table:table-row table:style-name="TableRow36">
          <table:table-cell table:style-name="TableCell37">
            <text:p text:style-name="P38"><text:span text:style-name="T39">校隊參加意願調查</text:span></text:p>
            <text:p text:style-name="P40"/>
            <text:p text:style-name="P41">學制：□日間□進修/□二技□四技□五專 系科：_________系(科)</text:p>
            <text:p text:style-name="P42"><text:span text:style-name="T43">班級：____年___班　學號：___________　姓名：_______________</text:span></text:p>
            <text:p text:style-name="P44"/>
            <text:p text:style-name="P45"><text:span text:style-name="T46">　□本人有意願參加_______________校隊，個人最佳成績</text:span></text:p>
            <text:p text:style-name="P47"><text:span text:style-name="T48">　　為__________________________________。</text:span></text:p>
            <text:p text:style-name="P49"><text:span text:style-name="T50">　□本人在_______________運動項目，有特殊優良表現。</text:span></text:p>
            <text:p text:style-name="P51"/>
            <text:p text:style-name="P52">連絡電話：</text:p>
          </table:table-cell>
          <table:table-cell table:style-name="TableCell53">
            <text:p text:style-name="P54"><text:span text:style-name="T55">校隊參加意願調查</text:span></text:p>
            <text:p text:style-name="P56"/>
            <text:p text:style-name="P57">學制：□日間□進修/□二技□四技□五專 系科：_________系(科)</text:p>
            <text:p text:style-name="P58"><text:span text:style-name="T59">班級：____年___班　學號：___________　姓名：_______________</text:span></text:p>
            <text:p text:style-name="P60"/>
            <text:p text:style-name="P61"><text:span text:style-name="T62">　□本人有意願參加_______________校隊，個人最佳成績</text:span></text:p>
            <text:p text:style-name="P63"><text:span text:style-name="T64">　　為__________________________________。</text:span></text:p>
            <text:p text:style-name="P65"><text:span text:style-name="T66">　□本人在_______________運動項目，有特殊優良表現。</text:span></text:p>
            <text:p text:style-name="P67"/>
            <text:p text:style-name="P68">連絡電話：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0-10-26T02:08:00Z</meta:creation-date>
    <dc:date>2020-10-26T02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